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22pt" style:font-size-asian="22pt" style:font-size-complex="22pt" fo:background-color="#EECC11"/>
    </style:style>
  </office:automatic-styles>
  <office:body>
    <office:text text:use-soft-page-breaks="true">
      <text:p text:style-name="P1"><text:span text:style-name="T2">Sokol Chlístovice, dětský oddíl Skaláci provedou v sobotu dne 15.11 brigádu na sběr železa. Brigáda proběhne od 9.00 hod do 12.00 hod. Prosíme občany o jakýkoliv drobný příspěvek, který osobně děti odvezou. Výtěžek za sběr poslouží k další činnosti oddílu. Za pomoc předem děkují Skalá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ěra Schneiderwindová</meta:initial-creator>
    <dc:creator>Věra Schneiderwindová</dc:creator>
    <meta:creation-date>2014-11-14T13:50:00Z</meta:creation-date>
    <dc:date>2014-11-14T13:51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8" meta:row-count="2" meta:non-whitespace-character-count="248"/>
  </office:meta>
</office:document-meta>
</file>