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web" style:master-page-name="MP0" style:family="paragraph">
      <style:paragraph-properties fo:break-before="page" fo:background-color="#EECC11"/>
    </style:style>
    <style:style style:name="T2" style:parent-style-name="Silné" style:family="text">
      <style:text-properties style:font-name="Arial" style:font-name-complex="Arial" fo:color="#000000" fo:font-size="9pt" style:font-size-asian="9pt" style:font-size-complex="9pt"/>
    </style:style>
    <style:style style:name="P3" style:parent-style-name="Normálníweb" style:family="paragraph">
      <style:paragraph-properties fo:text-align="center" fo:background-color="#EECC11"/>
    </style:style>
    <style:style style:name="T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5" style:parent-style-name="Silné" style:family="text">
      <style:text-properties style:font-name="Arial" style:font-name-complex="Arial" fo:color="#000000" fo:font-size="12.5pt" style:font-size-asian="12.5pt" style:font-size-complex="12.5pt"/>
    </style:style>
    <style:style style:name="P6" style:parent-style-name="Normálníweb" style:family="paragraph">
      <style:paragraph-properties fo:text-align="center" fo:background-color="#EECC11"/>
    </style:style>
    <style:style style:name="T7" style:parent-style-name="normal-text" style:family="text">
      <style:text-properties style:font-name="Arial" style:font-name-complex="Arial" fo:color="#000000" fo:font-size="12.5pt" style:font-size-asian="12.5pt" style:font-size-complex="12.5pt"/>
    </style:style>
    <style:style style:name="P8" style:parent-style-name="Normálníweb" style:family="paragraph">
      <style:paragraph-properties fo:text-align="center" fo:background-color="#EECC11"/>
    </style:style>
    <style:style style:name="T9" style:parent-style-name="normal-text" style:family="text">
      <style:text-properties style:font-name="Arial" style:font-name-complex="Arial" fo:color="#000000" fo:font-size="12.5pt" style:font-size-asian="12.5pt" style:font-size-complex="12.5pt"/>
    </style:style>
    <style:style style:name="P10" style:parent-style-name="Normálníweb" style:family="paragraph">
      <style:paragraph-properties fo:text-align="center" fo:background-color="#EECC11"/>
      <style:text-properties style:font-name="Arial" style:font-name-complex="Arial" fo:color="#000000" fo:font-size="9pt" style:font-size-asian="9pt" style:font-size-complex="9pt"/>
    </style:style>
    <style:style style:name="P11" style:parent-style-name="Normálníweb" style:family="paragraph">
      <style:paragraph-properties fo:text-align="center" fo:background-color="#EECC11"/>
    </style:style>
    <style:style style:name="T12" style:parent-style-name="Silné" style:family="text">
      <style:text-properties style:font-name="Arial" style:font-name-complex="Arial" fo:color="#000000" fo:font-size="9pt" style:font-size-asian="9pt" style:font-size-complex="9pt"/>
    </style:style>
    <style:style style:name="P13" style:parent-style-name="Normálníweb" style:family="paragraph">
      <style:paragraph-properties fo:text-align="center" fo:background-color="#EECC11"/>
      <style:text-properties style:font-name="Arial" style:font-name-complex="Arial" fo:color="#000000" fo:font-size="9pt" style:font-size-asian="9pt" style:font-size-complex="9pt"/>
    </style:style>
    <style:style style:name="P14" style:parent-style-name="Normálníweb" style:family="paragraph">
      <style:paragraph-properties fo:text-align="center" fo:background-color="#EECC11"/>
      <style:text-properties style:font-name="Arial" style:font-name-complex="Arial" fo:color="#000000" fo:font-size="9pt" style:font-size-asian="9pt" style:font-size-complex="9pt"/>
    </style:style>
    <style:style style:name="P15" style:parent-style-name="Normálníweb" style:family="paragraph">
      <style:paragraph-properties fo:text-align="center" fo:background-color="#EECC11"/>
      <style:text-properties style:font-name="Arial" style:font-name-complex="Arial" fo:color="#000000" fo:font-size="9pt" style:font-size-asian="9pt" style:font-size-complex="9pt"/>
    </style:style>
  </office:automatic-styles>
  <office:body>
    <office:text text:use-soft-page-breaks="true">
      <text:p text:style-name="P1"><text:span text:style-name="T2">Roháčův Sion z. s. zve děti i dospělé na</text:span></text:p>
      <text:p text:style-name="P3"><text:span text:style-name="T4"> </text:span><text:span text:style-name="T5">POCHOD ZA DUŠIČKOU</text:span></text:p>
      <text:p text:style-name="P6"><text:span text:style-name="T7">ve čtvrtek 27. 10. 2016 v 17:00 hod.</text:span></text:p>
      <text:p text:style-name="P8"><text:span text:style-name="T9">před hasičskou zbrojnicí v Chlístovicích.</text:span></text:p>
      <text:p text:style-name="P10">Lampióny, masky duchů, čarodějnic a strašidel vítány.</text:p>
      <text:p text:style-name="P11"><text:span text:style-name="T12">Trasa pochodu: šibenice, hřbitov, louka Na Mlýnku.</text:span></text:p>
      <text:p text:style-name="P13">V cíli: soutěže, hledání pokladu, ohýnek a klacky zajištěny, špekáčky s sebou.</text:p>
      <text:p text:style-name="P14">Sponzor: ZEVA CHLÍSTOVICE, a.s.,</text:p>
      <text:p text:style-name="P15">pořádáno za podpory Obce Chlístovice a SDH Chlístovice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normal-text" style:display-name="normal-text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ěra Schneiderwindová</meta:initial-creator>
    <dc:creator>Věra Schneiderwindová</dc:creator>
    <meta:creation-date>2016-10-26T11:20:00Z</meta:creation-date>
    <dc:date>2016-10-26T11:21:00Z</dc:date>
    <meta:print-date>2016-10-26T11:2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0" meta:character-count="413" meta:row-count="2" meta:non-whitespace-character-count="354"/>
  </office:meta>
</office:document-meta>
</file>